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Aprile<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Procedimento in corso.</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1:00Z</meta:creation-date>
    <dc:date>2016-08-09T16:21:00Z</dc:date>
    <meta:print-date>2016-08-09T16:21:00Z</meta:print-date>
    <meta:template xlink:href="Normal" xlink:type="simple"/>
    <meta:editing-cycles>2</meta:editing-cycles>
    <meta:editing-duration>PT0S</meta:editing-duration>
    <meta:document-statistic meta:page-count="4" meta:paragraph-count="20" meta:word-count="1533" meta:character-count="10255" meta:row-count="72" meta:non-whitespace-character-count="8742"/>
  </office:meta>
</office:document-meta>
</file>